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imowe zagadki</text:span></text:p>
      <text:p text:style-name="P1"><text:span text:style-name="T2"/></text:p>
      <text:p text:style-name="P1"><text:span text:style-name="T2"/></text:p>
      <text:p text:style-name="P1">Mróz maluje szybki ładnie.</text:p>
      <text:p text:style-name="P1">Zawitała śnieżna pani.</text:p>
      <text:p text:style-name="P1">Drogę nam zasypała</text:p>
      <text:p text:style-name="P1">białymi płatkami?</text:p>
      <text:p text:style-name="P1"/>
      <text:p text:style-name="P1"/>
      <text:p text:style-name="P1">Gdy panuje zima,</text:p>
      <text:p text:style-name="P1">to on mocno trzyma.</text:p>
      <text:p text:style-name="P1">Pokrywa wodę</text:p>
      <text:p text:style-name="P1">zręcznie i szybko</text:p>
      <text:p text:style-name="P1">lodową szybką?</text:p>
      <text:p text:style-name="P1"/>
      <text:p text:style-name="P1"/>
      <text:p text:style-name="P1">Zgadniesz treść zagadki</text:p>
      <text:p text:style-name="P1">Gdy pomyślisz nieco:</text:p>
      <text:p text:style-name="P1">Jakie białe gwiazdki</text:p>
      <text:p text:style-name="P1">Zimą z nieba lecą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8:14:18.79</meta:creation-date>
    <meta:document-statistic meta:table-count="0" meta:image-count="0" meta:object-count="0" meta:page-count="1" meta:paragraph-count="14" meta:word-count="41" meta:character-count="256"/>
    <dc:date>2020-12-18T18:15:27.07</dc:date>
    <meta:editing-duration>PT1M10S</meta:editing-duration>
    <meta:editing-cycles>1</meta:editing-cycles>
    <meta:generator>OpenOffice.org/3.4.1$Win32 OpenOffice.org_project/341m1$Build-9593</meta:generator>
  </office:meta>
</office:document-meta>
</file>